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raam- naar deurkozijn KC Posterholt aan Streekels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Streekelsweg te Posterholt / Roerdalen / bekendgemaakt op 27 januari 2026 / het wijzigen van een raam- naar deurkozijn KC Posterholt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74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wijzigen van een raam- naar deurkozijn KC Posterholt aan Streekelsweg te Posterhol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749</meta:user-defined>
    <meta:user-defined meta:name="OVERHEIDop.GmbID/DC.identifier">gmb-2026-44749</meta:user-defined>
    <meta:user-defined meta:name="OVERHEIDop.versieInformatie"/>
  </office:meta>
</office:document-meta>
</file>