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zitting Gemeentelijk Stembureau </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Voorne aan Zee maakt bekend dat het Gemeentelijk Stembureau in het kader van de verkiezing van de leden van de Tweede Kamer een openbare zitting zal houden. Deze zitting is voor iedereen toegankelijk en u bent van harte welkom.</text:p>
            <text:p text:style-name="common-al">Donderdag 19 maart 2026 </text:p>
            <text:p text:style-name="common-al">Op deze dag vindt de centrale stemopneming (CSO) plaats. Tijdens deze zitting worden alle stembiljetten van alle stembureaus op kandidaatsniveau geteld. Na de tellingen en de controles maakt de voorzitter van het gemeentelijk stembureau de uitkomsten van de tellingen bekend. </text:p>
            <text:p text:style-name="common-al">Locatie: Sporthal de Eendr8, Rie Mastenbroekplein 4 in Hellevoetsluis </text:p>
            <text:p text:style-name="common-al">Aanvang 09.00 uur</text:p>
            <text:p text:style-name="last-al">Mocht een tweede zitting van het Gemeentelijk Stembureau noodzakelijk zijn, dan publiceren we dit tijdig op onze website.</text:p>
            <text:p text:style-name="tekst_bottom"/>
          </text:section>
        </text:section>
        <text:section text:name="zakelijke-mededeling-sluiting_id1-3-2-2" text:style-name="zakelijke-mededeling-sluiting">
          <text:section text:name="ondertekening_id1-3-2-2-1">
            <text:p><text:span text:style-name="functie">Voorne aan Zee, 26 januari 2026</text:span></text:p>
          </text:section>
          <text:section text:name="ondertekening_id1-3-2-2-2">
            <text:p><text:span text:style-name="functie">Burgemeester Arno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74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4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4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Adres</meta:user-defined>
    <meta:user-defined meta:name="DC.title">Openbare zitting Gemeentelijk Stembureau</meta:user-defined>
    <meta:user-defined meta:name="DCTERMS.W3CDTF/DCTERMS.available">2026-02-02</meta:user-defined>
    <meta:user-defined meta:name="DCTERMS.W3CDTF/OVERHEIDop.jaargang">2026</meta:user-defined>
    <meta:user-defined meta:name="OVERHEIDop.publicationIssue">44748</meta:user-defined>
    <meta:user-defined meta:name="OVERHEIDop.GmbID/DC.identifier">gmb-2026-44748</meta:user-defined>
    <meta:user-defined meta:name="OVERHEIDop.versieInformatie"/>
  </office:meta>
</office:document-meta>
</file>