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zuigkanaal - de Kempenaerstraat 4 2341GL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e Kempenaerstraat 4 2341GL Oegstgeest - het plaatsen van een afzuigkanaal (29-01-2026/ Z/25/223725)</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74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4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4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3725</meta:user-defined>
    <meta:user-defined meta:name="DCTERMS.abstract">het plaatsen van een afzuigkanaal</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afzuigkanaal - de Kempenaerstraat 4 2341GL Oegstgeest</meta:user-defined>
    <meta:user-defined meta:name="DCTERMS.W3CDTF/DCTERMS.available">2026-02-02</meta:user-defined>
    <meta:user-defined meta:name="DCTERMS.W3CDTF/OVERHEIDop.jaargang">2026</meta:user-defined>
    <meta:user-defined meta:name="OVERHEIDop.externeBijlage">OEGSTGEEST_202601_GFO_ZAKEN_826984_00. Omgeving...|exb-2026-3388</meta:user-defined>
    <meta:user-defined meta:name="OVERHEIDop.publicationIssue">44746</meta:user-defined>
    <meta:user-defined meta:name="OVERHEIDop.GmbID/DC.identifier">gmb-2026-44746</meta:user-defined>
    <meta:user-defined meta:name="OVERHEIDop.versieInformatie"/>
  </office:meta>
</office:document-meta>
</file>