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Jan van Arkelweg 55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om de beslistermijn voor de aanvraag met zaaknummer Z2025-00006628 voor een Aanvraag beschikking behandelen op locatie Jan van Arkelweg 55a te Achterveld te verlengen voor een periode van maximaal 6 weken. De aanvraag betreftJan van Arkelweg 55a te Achterveld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7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28</meta:user-defined>
    <meta:user-defined meta:name="DCTERMS.abstract">Betreft: Beschikking verlenging beslistermijn op locatie Jan van Arkelweg 55a te Achter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beschikking behandelen Jan van Arkelweg 55a te Achtervel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45</meta:user-defined>
    <meta:user-defined meta:name="OVERHEIDop.GmbID/DC.identifier">gmb-2026-44745</meta:user-defined>
    <meta:user-defined meta:name="OVERHEIDop.versieInformatie"/>
  </office:meta>
</office:document-meta>
</file>