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speeltuin de Zoemer 1 t/m 7 maart Talingweg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1-2026</text:p>
            <text:p text:style-name="common-al">Omschrijving: Opening speeltuin de Zoemer</text:p>
            <text:p text:style-name="common-al">Locatie: Talingweg 90 G, 7331 GR  APELDOORN</text:p>
            <text:p text:style-name="common-al">Zaaknummer: 02006050719</text:p>
            <text:p text:style-name="common-al">Datum evenement: 1 tot en met 7 maart 2026</text:p>
            <text:p text:style-name="last-al">Tijdstip evenement: 12:00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74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4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4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50719</meta:user-defined>
    <dc:language>nl</dc:language>
    <meta:user-defined meta:name="OVERHEIDop.locatietype/OVERHEIDop.gebiedsmarkering">Punt</meta:user-defined>
    <meta:user-defined meta:name="DC.title">Aanvraag evenementenvergunning opening speeltuin de Zoemer 1 t/m 7 maart Talingweg Apeldoorn</meta:user-defined>
    <meta:user-defined meta:name="DCTERMS.W3CDTF/DCTERMS.available">2026-02-02</meta:user-defined>
    <meta:user-defined meta:name="DCTERMS.W3CDTF/OVERHEIDop.jaargang">2026</meta:user-defined>
    <meta:user-defined meta:name="OVERHEIDop.publicationIssue">44744</meta:user-defined>
    <meta:user-defined meta:name="OVERHEIDop.GmbID/DC.identifier">gmb-2026-44744</meta:user-defined>
    <meta:user-defined meta:name="OVERHEIDop.versieInformatie"/>
  </office:meta>
</office:document-meta>
</file>