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Willem de Clercqstraat 93a 7604A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9504</text:p>
            <text:p text:style-name="common-al">
            <text:span text:style-name="nadrukvet">Datum afgehandeld: </text:span>2 januari 2026</text:p>
            <text:p text:style-name="common-al">
            <text:span text:style-name="nadrukvet">Locatie:</text:span> Willem de Clercqstraat 93a 7604AR Almelo</text:p>
            <text:p text:style-name="common-al">
            <text:span text:style-name="nadrukvet">Projectomschrijving:</text:span> Deze melding gaat over het opslaan van diesel in een bovengrondse opslagtank aan de Willem de Clercqstraat 93 a in Almelo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95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55184</meta:user-defined>
    <meta:user-defined meta:name="DCTERMS.abstract">ODT publicatie - melding milieubelastende activiteit, Willem de Clercqstraat 93 a in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. Willem de Clercqstraat 93a 7604AR Al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74</meta:user-defined>
    <meta:user-defined meta:name="OVERHEIDop.GmbID/DC.identifier">gmb-2026-4474</meta:user-defined>
    <meta:user-defined meta:name="OVERHEIDop.versieInformatie"/>
  </office:meta>
</office:document-meta>
</file>