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kappen van een boom in de tuin  op het perceel Frederik van Blankenheymstraat 26, 3817 AG Amersfoort, Verzoeklocatie 2026010601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in de tuin  op het perceel Frederik van Blankenheymstraat 26, 3817 AG Amersfoort, Verzoeklocatie 2026010601252</text:span>
          </text:p>
            <text:p text:style-name="common-al">De Gemeente Amersfoort heeft op 06-01-2026 een aanvraag voor een omgevingsvergunning ontvangen voor het kappen van een boom in de tuin  op het perceel Frederik van Blankenheymstraat 26, 3817 AG Amersfoort, Verzoeklocatie 2026010601252, met kenmerk CLZ-0003195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957</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kappen van een boom in de tuin  op het perceel Frederik van Blankenheymstraat 26, 3817 AG Amersfoort, Verzoeklocatie 2026010601252</meta:user-defined>
    <meta:user-defined meta:name="DCTERMS.W3CDTF/DCTERMS.available">2026-02-02</meta:user-defined>
    <meta:user-defined meta:name="DCTERMS.W3CDTF/OVERHEIDop.jaargang">2026</meta:user-defined>
    <meta:user-defined meta:name="OVERHEIDop.publicationIssue">44739</meta:user-defined>
    <meta:user-defined meta:name="OVERHEIDop.GmbID/DC.identifier">gmb-2026-44739</meta:user-defined>
    <meta:user-defined meta:name="OVERHEIDop.versieInformatie"/>
  </office:meta>
</office:document-meta>
</file>