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7*"/>
    </style:style>
    <style:style style:family="table-column" style:parent-style-name="colspec" style:name="id1-3-2-4-3-1-4">
      <style:table-column-properties style:rel-column-width="9*"/>
    </style:style>
  </office:automatic-styles>
  <office:body>
    <office:text>
      <text:p text:style-name="new_page_staatscourant"/>
      <text:p text:style-name="single-kop-titel">Eerste Wijzigingsverordening Verordening Leges 2026</text:p>
      <text:section text:name="regeling_id1-3-2" text:style-name="regeling">
        <text:section text:name="aanhef_id1-3-2-1" text:style-name="aanhef">
          <text:section text:name="preambule_id1-3-2-1-1" text:style-name="preambule">
            <text:p text:style-name="al">
            <text:span text:style-name="nadrukvet">Het college 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Eerste Wijzigingsverordening Verordening Leges 2026“ vast te stellen;</text:p>
              </text:list-item>
              <text:list-item text:style-override="id1-3-2-2-1-2-2">
                <text:number>2.</text:number>
                <text:p text:style-name="al">dat het besluit genoemd onder 1 in werking treedt met ingang van de dag na die van de bekendmakin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Gewijzigde tarieventabel, behorende bij de Legesverordening Amersfoor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w tarief</text:p>
                </table:table-cell>
              </table:table-row>
              <table:table-row table:style-name="row">
                <table:table-cell table:style-name="cell_frame_all" table:number-rows-spanned="1" table:number-columns-spanned="2">
                  <text:p text:style-name="table_al">
                    <text:span text:style-name="nadrukcur">Paragraaf 1.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bij een eenvoudige plechtigheid als bedoeld in het Reglement Burgerlijke Stand Amersf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tussen 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onderdag tussen 9:00 en 2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of registratie van een partnerschap, bij een uitgebreide plechtigheid als bedoeld in het Reglement Burgerlijke Stand Amersfoort in het oude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voltrekking van een huwelijk of registratie van een partnerschap bij een uitgebreide plechtigheid als bedoeld in het Reglement Burgerlijke Stand Amersfoort op een andere locatie binnen de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tussen 18:00 en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zonder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mzetten van een geregistreerd partnerschap in een huwelijk, bij een eenvoudige plechtigheid als bedoel in het Reglement Burgerlijke Stand Amersf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tussen 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onderdag tussen 9:00 en 2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omzetten van een geregistreerd partnerschap in een huwelijk bij een uitgebreide plechtigheid als bedoeld in het Reglement Burgerlijke Stand Amersfoort in het oude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omzetten van een geregistreerd partnerschap in een huwelijk bij een uitgebreide plechtigheid als bedoeld in het Reglement Burgerlijke Stand Amersfoort op een andere locatie binnen de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tussen 18:00 en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2">
                  <text:p text:style-name="table_al">
                    <text:span text:style-name="nadrukvet">Artikel 1.3 Voltrekking huwelijk binnen voorgeschreven wachttij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de voltrekking van een huwelijk waarvoor door het openbaar ministerie vrijstelling is verleend van de wettelijk voorgeschreven wachttijd (ondertrouw) als bedoeld in artikel 1:62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2">
                  <text:p text:style-name="table_al">
                    <text:span text:style-name="nadrukvet">Artikel 1.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als beëdiging bij de rechtbank al heeft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door de gemeente beschikbaar stellen van een getuige voor een eenvoudige of kosteloze huwelijksvoltrekking of de registratie van een partnerschap, per getu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
                    <text:span text:style-name="nadrukvet">Artikel 1.7 Annuleren dat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 van het tarief dat van toepassing zou zijn geweest bij de voltrekken, de registratie of de omzetting indien de aanvraag plaats vindt binnen de 3e en de 2e maand voorafgaand aan de gereserveerde datum,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 van het tarief dat van toepassing zou zijn geweest bij de voltrekken, de registratie of de omzetting indien de aanvraag plaats vindt binnen de 2e en de 1e maand voorafgaand aan de gereserveerde datum,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60% van het tarief dat van toepassing zou zijn geweest bij de voltrekken, de registratie of de omzetting indien de aanvraag plaats vindt binnen een maand voorafgaand aan de gereserveerde datum en nog geen voorgesprek met de trouwambtenaar heeft plaatsgevond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80% van het tarief dat van toepassing zou zijn geweest bij de voltrekken, de registratie of de omzetting indien de aanvraag plaats vindt binnen een maand voorafgaand aan de gereserveerde datum en er reeds een voorgesprek met de trouwambtenaar heeft plaatsgevond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ext:span text:style-name="nadrukvet">Artikel 1.7A Wijzigen datum, tijdstip of lo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gereserveerde datum, tijdstip of locatie voor de huwelijksvoltrekking, registratie van het partnerschap of omzetting van het geregistreerd partnerschap in een huwelijk te wijzigen meer dan 4 weken voorafgaand aan de gereserveerde 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gereserveerde datum, tijdstip of locatie voor de huwelijksvoltrekking, registratie van het partnerschap of omzetting van het geregistreerd partnerschap in een huwelijk te wijzigen binnen een periode minder dan 4 weken voorafgaand aan de gereserveerde 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Artikel 1.7B Niet verschij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oor niet of laattijdig verschijnen van de aanvragers de (kosteloze) huwelijksvoltrekking, de registratie van een partnerschap of de omzetting van een geregistreerde partnerschap in een huwelijk op gereserveerde datum niet kan plaatsvind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100% van het tarief dat van toepassing zou zijn geweest bij de voltrekking, de registratie of de omzetting, met dien verstande dat altijd ten minste verschuldigd is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2 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5</text:p>
                </table:table-cell>
              </table:table-row>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tot en met 1.10 genoemd document, zijnde een toeslag op de in die onderd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5</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aan de bali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via een overschrijving en/of via het e-loke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schriftelijk verstrekke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schriftelijke vertaling van de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schriftelijke vertaling van de gegevens van een akte van de burgerlijke stand,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5 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9 (gereserveerd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0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6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adastraal uittreksel, per in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kadastrale kaart, per pagina A3 of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opie van het WKPB-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7 Overige publiekszaken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schriftelijke vertaling van huwelijksbevoegd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de bali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a een overschrijving en/of via het e-loke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riftelijk,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op aanvraag doen van (scan)werkzaamheden en/of naspeuringen in de in het archief berustende stukken, ongeacht het resultaat,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7 Afschriften of uittreksels uit he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rchieflocatie 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print van een in het archief berustend stuk, op A3 of A4 formaat in zwart/wit of kleur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print of scan van een in het archief berustend stuk op een groter formaat dan onder 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can van een microfiche bij zelfbediening,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scan op een hogere resolutie dan reeds beschikbaar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een aanvraag vanaf vijf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een gewaarmerkt afschrift van uit een in het 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eges word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kosten ten bedrage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de voorafgaand aan het in behandeling nemen van de aanvraag medegedeelde porto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9 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8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9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krijgen van een vergunning voor tijdelijke verhuur als bedoeld i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aanwezigheidsvergunning ingevolge artikel 30b van de Wet op de Kansspel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extra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exploitatievergunning voor een speelautomatenhal als bedoeld in artikel 2:40 van de Algemene Plaatselijke Verordening Amersfoor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exploitatievergunning voor een gamecentrum als bedoeld in artikel 2:40 van de Algemene Plaatselijke Verordening Amersfoor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in lid 1, 2 en 3 genoemde legesbedragen wordt in geval van het niet-gebruik maken of in geval van het tussentijds beëindigen van het gebruik van de vergunning geen restitutie verleen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in verband met het verkrijgen van instemming omtrent plaats, tijdstip en wijze van uitvoering van werkzaamheden als bedoeld in artikel 5.4 eerste lid van de Telecommunicatiewet voor tracé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racés van 100 meter of meer wordt het in lid 1 sub b. genoemde tarief voor elke 100 meter of gedeelte daa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 lid 1 genoemde tarief wordt voor elke te plaatsen handhole, kast of daarmee gelijk te stellen (ander) distributiepu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 lid 1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zoek naar de status van de kabel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zien de omvang van de werkzaamheden, wijk- en/of stadsbrede communicatie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begroting als bedoeld in lid 4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3 Verkeer en vervo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 zake van een gehandicaptenparkeerkaart (GPK) als bedoeld in artikel 49 van het Besluit administratieve bepalingen inzake het wegverkeer (BABW), bedraagt het tarie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erstrekken van een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duplicaat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 zake van een individuele gehandicaptenparkeerplaats (GPP) als bedoeld in artikel 26 van het Reglement verkeersregels en verkeerstekens 1990 (RVV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de aanleg van nieuwe GPP (inclusief medische keuring indien no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erlenging van een GP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van een kenteken van een GP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verplaatsen van een GPP binnen één jaar na aanle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 zake van de uitgifte van ontheffingen als bedoeld in artikel 87 van het Reglement Verkeersregels en Verkeerstekens 1990 (RVV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uitgifte van een dag-/weekontheffing als bedoeld in artikel 87 RVV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uitgifte van een maand-/jaarontheffing als bedoeld in artikel 87 RVV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zake van het door het Centraal loket als bedoeld in het Ontheffingenbeleid ZES Amersfoort in behandeling nemen van een aanvraag om een ontheffingen om toegang te hebben tot de nul-emissiezone, als bedoeld in artikel 87 van het Reglement Verkeersregels en Verkeerstekens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 als bedoeld in paragraaf 2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angdurige ontheffing als bedoeld in paragraaf 1 van het Ontheffingenbeleid ZES Amersfoort, met uitzondering van de ontheffing voor particuliere bedrijfs- en vrachtauto´s, bedoeld in artikel 7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langdurige ontheffing voor particuliere bedrijfs- en vrachtauto´s als bedoeld in artikel 7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r zake van het door het college van burgemeester en wethouders in behandeling nemen van een aanvraag om een ontheffingen om toegang te hebben tot de nul-emissiezone, als bedoeld in artikel 87 van het Reglement Verkeersregels en Verkeerstekens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emeente specifieke ontheffingen zoals bedoeld in paragraaf 3, artikel 12 en 13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emeente specifieke ontheffing als bedoeld in paragraaf 3, artikel 14 (markt- en standplaatsen)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10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scans,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en van gegevens omtrent de bodemkwaliteit van een locatie, voor zover het niet een aanvraag in het kader van een omgevingsvergun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ter zake van het in behandeling nemen van een aanvraag tot het verstrekken van gegevens omtrent de bodemkwaliteit van een locatie, voor zover het niet een aanvraag in het kader van een omgevingsvergun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5</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urgentieverklaring voor een sociale huur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andere, in dit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 </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uitenplanse omgevingsplanactiviteit:</text:span> een activiteit die niet voldoet aan de regels van het omgevingsplan en niet zonder omgevingsvergunning kan worden uitgevoerd. Er zijn twee varianten:</text:p>
                  <text:p text:style-name="table_al">1. een activiteit waarvoor het omgevingsplan bepaalt dat een omgevingsvergunning nodig is, maar het volgens de beoordelingsregels niet mogelijk is de vergunning te verlenen;</text:p>
                  <text:p text:style-name="table_al">2. een andere activiteit in strijd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Bouwkosten: </text:span>Onder bouwkosten wordt verstaan het bedrag (de aannemingssom), exclusief omzetbelasting, waarvoor de aannemer zich verbonden heeft het werk tot stand te brengen, of voor zover deze ontbreekt een raming van de kosten die voortvloeien uit aangegane verplichtingen voor de fysieke realisatie (het bouwen) van de bouwwerken, de omzetbelasting daarin niet inbegrepen. 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inbegrepen. Om de aannemelijkheid van de opgegeven bouwkosten te kunnen toetsen, wordt uitgegaan van normkosten zoals die staan vermeld in het online calculatieprogramma 'Bouwkostenkompas’ (https://www.bouwkostenkompas.nl/). Indien de bij de aanvraag opgegeven bouwkosten meer dan 10% afwijken van de bouwnormkosten zal op basis van een meer gedetailleerde toetsing moeten worden bepaald of de opgegeven bouwkosten aannemelijk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Principeplan (vooroverleg): </text:span>Een verzoek om overleg in de voorfase van een plan betreffende een of meer activiteiten die gevolgen kunnen hebben voor de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mgevingstafel:</text:span> Het bespreken van een principeplan (of aanvraag om een omgevingsvergunning) met de initiatiefnemer en diverse deskundigen waarin de haalbaarheid van het plan wordt beoordeeld en hoe samen tot een aanvaardbaar plan te k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2 Voorfas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 Principe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principeplan 0,15% van de bouwnormkosten, zoals die bij een daadwerkelijke aanvraag voor een omgevingsvergunning zouden zijn vastgeste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principeplan aan de Omgevingstafel wordt behandeld wordt het tarief als bedoeld in het eerste li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8,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7% over de bouwkosten tot € 25.000,00, vermeerder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68% over de bouwkosten van € 25.000 tot € 50.000,00, vermeerder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65% over de bouwkosten van € 50.000,00 tot € 200.000,00, vermeerder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64% over de bouwkosten van € 200.000,00 tot € 2.500.000,00, vermeerder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2% over de bouwkosten van € 2.500.000,00 tot € 10.000.000,00, vermeerder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0,55% over de bouwkosten vanaf € 10.000.000,00,</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35</text:p>
                </table:table-cell>
              </table:table-row>
              <table:table-row table:style-name="row">
                <table:table-cell table:style-name="cell_frame_all" table:number-rows-spanned="1" table:number-columns-spanned="2">
                  <text:p text:style-name="table_al">
                    <text:span text:style-name="nadrukvet">Artikel 2.6 Omgevingsplanactiviteit met betrekking tot bouwwerken: bouwen,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bouwen,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5% over de bouwkosten tot € 25.000,00,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7% over de bouwkosten van € 25.000,00 tot € 50.000,00,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 over de bouwkosten van € 50.000,00 tot € 200.000,00,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6% over de bouwkosten van € 200.000,00 tot € 2.500.000,00,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8% over de bouwkosten van € 2.500.000,00 tot € 10.000.000,00,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5% over de bouwkosten vanaf € 10.000.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een nadere afweging zoals opgenomen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een buitenplanse omgevingsplanactiviteit met reguliere voorbereidingsprocedu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bouwen met bouwkosten van niet meer dan € 2.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bouwen met bouwkosten van meer dan € 2.500 maar niet meer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bouwen met bouwkosten van meer dan € 50.000,- maar niet meer dan € 2.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bouwen met bouwkosten van meer dan € 2.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wijzigen van gebruik, m.u.v. het gebruik naar wonen tot 250 m2 bruto vloeropper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wijzigen van gebruik, m.u.v. het gebruik naar wonen van 250 m2 bruto vloeroppervlak tot 1.500 m2 bruto vloeropper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wijzigen van gebruik van een andere functie naar wonen, het toevoegen van woning(en) binnen een bestaand pand en/of voor het wijzigen van gebruik van 1.500 m2 bruto vloeroppervlak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met uitgebreide voorbereidingsprocedur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ouwen en/of wijzigen van gebruik met investeringskosten van niet meer dan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ouwen en/of wijzigen van gebruik met investeringskosten van meer dan € 100.000 maar niet meer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ouwen en/of wijzigen van gebruik met investeringskosten van meer dan € 1.000.000 maar niet meer da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ouwen en/of wijzigen van gebruik met investeringskosten van meer da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0,75% van uitsluitend de bouwkosten die betrekking hebben op het wijzigen van het monument,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0,75% van het met inachtneming van het bepaalde onder 2.5 of 2.6 vastgestelde bedrag aan bouwkosten en dergelijke,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en met 25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an 26 m3 tot en met 100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eer dan 100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1,00</text:p>
                </table:table-cell>
              </table:table-row>
              <table:table-row table:style-name="row">
                <table:table-cell table:style-name="cell_frame_all" table:number-rows-spanned="1" table:number-columns-spanned="2">
                  <text:p text:style-name="table_al">
                    <text:span text:style-name="nadrukvet">2.13 Natuur en Flora- en faunactivitei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Natura 2000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tot het verlenen van een omgevingsvergunning betrekking heeft op een activiteit als bedoeld in artikel 5.1 eerste lid aanhef en onder e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betrekking heeft op een activiteit als bedoeld in artikel<text:span text:style-name="nadrukvet"/>5.1 tweede lid aanhef en onder g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betrekking heeft op ontheffing in het kader van afdeling 11.2.2 Besluit activiteiten leefomgeving en/of afdeling 11.2.3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 over de bouwkosten tot € 5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5% over de bouwkosten van € 50.000,00 tot € 2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30% over de bouwkosten vanaf € 200.000,00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6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7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9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0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6 Lozings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00</text:p>
                </table:table-cell>
              </table:table-row>
              <table:table-row table:style-name="row">
                <table:table-cell table:style-name="cell_frame_all" table:number-rows-spanned="1" table:number-columns-spanned="2">
                  <text:p text:style-name="table_al">
                    <text:span text:style-name="nadrukvet">Artikel 2.2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vergunning als bedoeld in artikel 4 van de Verordening Ondergrondse Infrastructuur Amersfoort of 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 voor tracé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100 meter of meer wordt het onder b. genoemde tarief voor elke 100 meter of gedeelte daa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artikel 2.23 lid 2 onder lid a, b of c genoemde tarief wordt voor elke te plaatsen handhole, kast of daarmee gelijk te stellen (ander) distributiepu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 artikel 2.23 lid 2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zoek naar de status van de kabel of leiding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zien de omvang van de werkzaamheden, wijk- en/of stadsbrede communicatie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begroting als bedoeld in artikel 2.23 lid 3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5 verordening fysieke leefomgeving Amersf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6 van de Verordening fysieke leefomgeving Amersf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0</text:p>
                </table:table-cell>
              </table:table-row>
              <table:table-row table:style-name="row">
                <table:table-cell table:style-name="cell_frame_all" table:number-rows-spanned="1" table:number-columns-spanned="2">
                  <text:p text:style-name="table_al">
                    <text:span text:style-name="nadrukvet">2.2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9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0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1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het gebruik van een bouwwerk, bedoeld in artikel 6.1 van het Besluit bouwwerken leefomgeving;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3,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1 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2.4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5 Wijziging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f verzoek tot het wijzigen va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investeringskosten van niet meer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vesteringskosten van meer dan 1.000.000 maar niet meer da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investeringskosten van meer dan € 10.000.000 maar niet meer da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investeringskosten van meer da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75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7 Achteraf ingediend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 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een maximum van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beoordeling respectievelijk goedkeuring van de onderzoeksopzet conform de norm NEN 5740, uitgave 2009, + A1 uitgave 2016 en de norm NEN 5707, uitgave 2015 + C1 uitgave 2016 in het kader van een omgevingsvergunning € 1,50 per m² bebouwingsoppervlak,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 verkrijging van een beoordeling respectievelijk goed- of afkeuring van het bodemonderzoeksrapport conform de norm NEN 5740, uitgave 2009, + A1 uitgave 2016 en de norm NEN 5707, uitgave 2015 + C1 uitgave 2016 in het kader van een Omgevingsvergunning € 3,00 per m² bebouwingsopp.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adviseren over de in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advies wordt gevraagd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3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Vermindering principe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paragraaf 2.2 en zoals nader omschreven in de paragrafen 2.3 tot en met 2.8, is voorafgegaan door een aanvraag om een principeplan als bedoeld in artikel 2.4, waarop de aanvraag om de omgevingsvergunning betrekking heeft, bestaat onder de in het tweede lid genoemde voorwaarden aanspraak op vermindering van de voor het in behandeling nemen van de aanvraag om de omgevingsvergunning verschuldigde leges. De vermindering bedraagt: 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4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principeplan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principepla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principeplan of, als het principeplan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5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verschuldigde leges voor de activiteit waarvoor de aanvraag is gedaan € 257,00 of meer bedragen, met dien verstande dat altijd verschuldigd is een bedrag 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 lid is niet van toepassing indien de verschuldigde leges voor de activiteit waarvoor de aanvraag gedaan is minder dan € 257,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voor teruggaaf in aanmerking komen leges als bedoeld in artikel 2.4 lid 2 (Omgevings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 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dien de aanvraag wordt ingetrokken van de op grond van die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dien de aanvraag wordt ingetrokken van de op grond van die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 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 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2">
                  <text:p text:style-name="table_al">wordt niet teruggegeven, tenzij in dit hoofdstuk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horeca-exploitatievergunning als bedoeld in de artikel 2:28 van de Algemene plaatselijke verorde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nrichtingen waarvoor tevens ingevolge artikel 3 van de Alcoholwet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nrichtingen die niet vallen onder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wijzigen van een horeca-exploitatievergunning als bedoeld in de artikel 2:28 van de APV, al dan niet in combinatie met een aanvraag voor de uitoefening van een horecabedrijf/slijtersbedrijf als bedoeld in art. 3 van de Alcoholwet, voor een bestaande inrichting, waarbij alleen de leidinggevende wijzigt,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tot het verkrijgen van een terrasvergunning als bedoel in artikel 5.4 lid 1 van de verordening fysieke leefomgeving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 in artikel 35,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 30 van de Alcoholwet welke leidt tot het verstrekken van een gewijzig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ijziging van de leidinggevende in de vergunning Alcoholwet,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2 Seksbedrijven en coffeeshop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exploiteren van een seksinrichting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exploiteren van een escortbedrijf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de leidinggevende van de seksinrichting of het escortbedrijf als bedoeld in artikel 3.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2">
                  <text:p text:style-name="table_al">
                    <text:span text:style-name="nadrukvet">Artikel 3.4 Vergunning coffeesh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doogverklaring op grond van het gemeentelijk Coffeeshop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leidinggevende van de Coffeeshop,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4 Organiseren evenement of markt/stand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6 Organiseren evenement of stand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1 lid 1 van de verordening fysieke leefomgeving Amersf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voor onbepaalde tijd, voor zover het niet-gemeentegron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incidenteel en ideë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incidenteel en promotioneel dan wel commerci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administratieve wijziging van een vergunning als bedoeld onder lid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tot het verkrijgen van evenementenvergunning als bedoeld in artikel 2:25 van de Algemene plaatselijke verorde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venement met een laag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venement met een verhoogd of hoog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6 Huisvestingswet 2014 en Wet goed verhuur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krijgen van een vergunning voor de verhuur van binnen de opkoopbescherming aangewezen woonruimten (verhuurvergunning opkoopbescherming) als bedoeld in de Huisvestingsverordening 20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7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8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 voor het in behandeling nemen van een aanvraag tot registratie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indcen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2">
                  <text:p text:style-name="table_al">
                    <text:span text:style-name="nadrukvet">Artikel 3.19 Tijdelijk gebruik van een openbare 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5.1 lid 1 van de verordening fysieke leefomgeving Amersfoort voor een gebruiksoppervlak van maximaal 10 m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duur van hoogstens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duur van meer dan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eerste verlenging van een vergunning als bedoeld in onderdeel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olgende verlenging van een vergunning als bedoeld in onderdeel a. en voor iedere verlenging van een vergunning als bedoeld in onderde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5.1 lid 1 van de verordening fysieke leefomgeving Amersfoort voor de voor een gebruiksoppervlak van meer dan 10 m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duur van hoogstens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rste en tweede verlenging van een vergunning als bedoeld in onderdeel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volgende verlenging van een vergunning als bedoeld in onderdeel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oor de aanvrager geen gebruik is gemaakt van de op grond van het eerste of het tweede lid verleende vergunning, bestaat aanspraak op teruggaaf van een deel van de leges. De teruggaaf bedraagt 50% van de op grond van het eerst of tweede li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0 Deelmobil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2:8 van de Algemene plaatselijke verordening voor het plaatsen van auto's op de openbare weg voor het gebruik door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aantal auto's niet meer dan 5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antal auto's meer dan 5 maar niet meer dan 10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aantal auto's meer dan 10 maar niet meer dan 15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aantal auto's meer dan 15 maar niet meer dan 20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aantal auto's meer dan 20 maar niet meer dan 25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2:8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plaatsen van deeltweewielers op de openbare weg voor het gebruik door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uitbreiden van het aantal deeltweewielers waarvoor vergunning is verleend als bedoeld onder lid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1 Ontheffing stookverbo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krijgen van een ontheffing als bedoeld in artikel 5.36 der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8 In dit hoofdstuk niet benoemd 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2 Niet b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3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35886</meta:user-defined>
    <meta:user-defined meta:name="DCTERMS.alternative">Verordening leges 2026</meta:user-defined>
    <dc:language>nl</dc:language>
    <meta:user-defined meta:name="OVERHEIDop.locatietype/OVERHEIDop.gebiedsmarkering">Gemeente</meta:user-defined>
    <meta:user-defined meta:name="DC.title">Verordening op de heffing en invordering van leges Amersfoort 2026</meta:user-defined>
    <meta:user-defined meta:name="DCTERMS.W3CDTF/DCTERMS.available">2026-02-02</meta:user-defined>
    <meta:user-defined meta:name="DCTERMS.W3CDTF/OVERHEIDop.jaargang">2026</meta:user-defined>
    <meta:user-defined meta:name="OVERHEIDop.publicationIssue">44735</meta:user-defined>
    <meta:user-defined meta:name="OVERHEIDop.betreftRegeling">CVDR751224_2</meta:user-defined>
    <meta:user-defined meta:name="xs:date/OVERHEIDop.startdatum">2026-02-03</meta:user-defined>
    <meta:user-defined meta:name="OVERHEIDop.GmbID/DC.identifier">gmb-2026-44735</meta:user-defined>
    <meta:user-defined meta:name="OVERHEIDop.versieInformatie"/>
  </office:meta>
</office:document-meta>
</file>