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1d, 3941XM Doorn, treffen van brandveiligheidsmaatregelen (RX2025-00002863,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Arnhemse Bovenweg 1d, 3941XM Doorn, treffen van brandveiligheidsmaatregelen (RX2025-00002863, 29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3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63</meta:user-defined>
    <meta:user-defined meta:name="DCTERMS.abstract">Oude Arnhemse Bovenweg 1d, 3941XM Doorn, treffen van brandveiligheidsmaatregelen (RX2025-00002863, 29 januar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Oude Arnhemse Bovenweg 1d, 3941XM Doorn, treffen van brandveiligheidsmaatregelen (RX2025-00002863, 29 januari 2026)</meta:user-defined>
    <meta:user-defined meta:name="DCTERMS.W3CDTF/DCTERMS.available">2026-02-02</meta:user-defined>
    <meta:user-defined meta:name="DCTERMS.W3CDTF/OVERHEIDop.jaargang">2026</meta:user-defined>
    <meta:user-defined meta:name="OVERHEIDop.publicationIssue">44733</meta:user-defined>
    <meta:user-defined meta:name="OVERHEIDop.GmbID/DC.identifier">gmb-2026-44733</meta:user-defined>
    <meta:user-defined meta:name="OVERHEIDop.versieInformatie"/>
  </office:meta>
</office:document-meta>
</file>