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olthagen 12, 6903WT Zevenaar, het gebruiken van gemeentegrond in de periode van 28-1-26 tot 4-2-26</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melding ontvangen voor het gebruiken van gemeentegrond in de periode van 28-1-26 tot 4-2-26 nabij Bolthagen 12, 6903WT Zevenaar. De melding is geregistreerd onder zaaknummer Z2026-0000025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72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2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2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256</meta:user-defined>
    <dc:language>nl</dc:language>
    <meta:user-defined meta:name="OVERHEIDop.locatietype/OVERHEIDop.gebiedsmarkering">Punt</meta:user-defined>
    <meta:user-defined meta:name="DC.title">Kennisgeving ontvangst melding: nabij Bolthagen 12, 6903WT Zevenaar, het gebruiken van gemeentegrond in de periode van 28-1-26 tot 4-2-26</meta:user-defined>
    <meta:user-defined meta:name="DCTERMS.W3CDTF/DCTERMS.available">2026-02-02</meta:user-defined>
    <meta:user-defined meta:name="DCTERMS.W3CDTF/OVERHEIDop.jaargang">2026</meta:user-defined>
    <meta:user-defined meta:name="OVERHEIDop.publicationIssue">44727</meta:user-defined>
    <meta:user-defined meta:name="OVERHEIDop.GmbID/DC.identifier">gmb-2026-44727</meta:user-defined>
    <meta:user-defined meta:name="OVERHEIDop.versieInformatie"/>
  </office:meta>
</office:document-meta>
</file>