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zuigkanaal - de Kempenaerstraat 4 2341G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4 2341GL Oegstgeest - het plaatsen van een afzuigkanaal (29-01-2026/ Z/25/22343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7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3432</meta:user-defined>
    <meta:user-defined meta:name="DCTERMS.abstract">het plaatsen van een afzuigkanaa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afzuigkanaal - de Kempenaerstraat 4 2341GL Oegstgeest</meta:user-defined>
    <meta:user-defined meta:name="DCTERMS.W3CDTF/DCTERMS.available">2026-02-02</meta:user-defined>
    <meta:user-defined meta:name="DCTERMS.W3CDTF/OVERHEIDop.jaargang">2026</meta:user-defined>
    <meta:user-defined meta:name="OVERHEIDop.externeBijlage">OEGSTGEEST_202601_GFO_ZAKEN_826869_00. Omgeving...|exb-2026-3387</meta:user-defined>
    <meta:user-defined meta:name="OVERHEIDop.publicationIssue">44726</meta:user-defined>
    <meta:user-defined meta:name="OVERHEIDop.GmbID/DC.identifier">gmb-2026-44726</meta:user-defined>
    <meta:user-defined meta:name="OVERHEIDop.versieInformatie"/>
  </office:meta>
</office:document-meta>
</file>