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ergunning voor het planologisch mogelijk maken van twee windturbines op de percelen AMF00 D 11627, AMF00 D 11626, AMF00 D 11652, RWZI terrein en TOP locatie op industrieterrein Issel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nologisch mogelijk maken van twee windturbines op de percelen AMF00 D 11627, AMF00 D 11626, AMF00 D 11652, RWZI terrein en TOP locatie op industrieterrein Isselt te Amersfoort. </text:span>
          </text:p>
            <text:p text:style-name="common-al">De Gemeente Amersfoort heeft op 28-01-2026 een aanvraag voor een omgevingsvergunning ontvangen voor het planologisch mogelijk maken van twee windturbines op de percelen AMF00 D 11627, AMF00 D 11626, AMF00 D 11652, RWZI terrein en TOP locatie op industrieterrein Isselt te Amersfoort, met kenmerk CLZ-0003259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U kunt nu nog niet reageren.</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inzage worden gelegd. U kunt dan een zienswijze indienen. </text:p>
            <text:p text:style-name="common-al">
            
          </text:p>
            <text:p text:style-name="common-al">
            <text:span text:style-name="nadrukvet">Meer informatie</text:span>
          </text:p>
            <text:p text:style-name="last-al">De aanvrager heeft de aanvraagdocumenten gepubliceerd op <text:a xlink:href="http://www.windenergieopisselt.nl" xlink:type="simple">www.windenergieopisselt.nl</text:a> . Hier kunt u de aanvraag alvast bekijken. Als u naar aanleiding van deze publicatie vragen heeft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59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en aanvraag vergunning voor het planologisch mogelijk maken van twee windturbines op de percelen AMF00 D 11627, AMF00 D 11626, AMF00 D 11652, RWZI terrein en TOP locatie op industrieterrein Isselt te Amersfoort.</meta:user-defined>
    <meta:user-defined meta:name="DCTERMS.W3CDTF/DCTERMS.available">2026-01-30</meta:user-defined>
    <meta:user-defined meta:name="DCTERMS.W3CDTF/OVERHEIDop.jaargang">2026</meta:user-defined>
    <meta:user-defined meta:name="OVERHEIDop.publicationIssue">44724</meta:user-defined>
    <meta:user-defined meta:name="OVERHEIDop.GmbID/DC.identifier">gmb-2026-44724</meta:user-defined>
    <meta:user-defined meta:name="OVERHEIDop.versieInformatie"/>
  </office:meta>
</office:document-meta>
</file>