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LS-net voor het verzwaren van aansluiting 1x35A naar 3x25A, ter hoogte van van Ruysdaellaan 129, 2264 TA Leidschendam - kenmerk 2376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LS-net voor het verzwaren aansluiting  1x35A naar 3x25A</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
            <text:span text:style-name="nadrukvet">Datum aanvraag: </text:span>29-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76347</meta:user-defined>
    <dc:language>nl</dc:language>
    <meta:user-defined meta:name="OVERHEIDop.locatietype/OVERHEIDop.gebiedsmarkering">Punt</meta:user-defined>
    <meta:user-defined meta:name="DC.title">Omgevingsvergunning aanvraag voor het aanpassen LS-net voor het verzwaren van aansluiting 1x35A naar 3x25A, ter hoogte van van Ruysdaellaan 129, 2264 TA Leidschendam - kenmerk 2376347</meta:user-defined>
    <meta:user-defined meta:name="DCTERMS.W3CDTF/DCTERMS.available">2026-02-02</meta:user-defined>
    <meta:user-defined meta:name="DCTERMS.W3CDTF/OVERHEIDop.jaargang">2026</meta:user-defined>
    <meta:user-defined meta:name="OVERHEIDop.publicationIssue">44723</meta:user-defined>
    <meta:user-defined meta:name="OVERHEIDop.GmbID/DC.identifier">gmb-2026-44723</meta:user-defined>
    <meta:user-defined meta:name="OVERHEIDop.versieInformatie"/>
  </office:meta>
</office:document-meta>
</file>