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wijzing locatie ondergrondse containers: Hoornwerk in Zutp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9 januari 2026 is het aanwijsbesluit van 21 augustus 2025 op grond van de Wet milieubeheer, Afvalstoffenverordening Zutphen ingetrokken voor:</text:p>
            <text:p text:style-name="al"/>
            <text:p text:style-name="al">
            <text:span text:style-name="nadrukvet">Omschrijving:</text:span> plaatsen ondergrondse afvalcontainers</text:p>
            <text:p text:style-name="al">
            <text:span text:style-name="nadrukvet">Locatie: </text:span>Hoornwerk in  IF  MERGEFIELD Plaatsnaam_locatie ZUTPHEN = "ZUTPHEN" "Zutphen" "Warnsveld" Zutphen<text:span text:style-name="nadrukvet"/></text:p>
            <text:p text:style-name="al"/>
            <text:p text:style-name="al">Gegevens van de zaak:</text:p>
            <text:p text:style-name="al">
            <text:span text:style-name="nadrukvet">Zaaknummer:</text:span> 1113421</text:p>
            <text:p text:style-name="al"/>
            <text:p text:style-name="al"/>
            <text:p text:style-name="al">
            <text:span text:style-name="nadrukvet">Waarom dit bericht?</text:span>
          </text:p>
            <text:p text:style-name="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al"/>
            <text:p text:style-name="al">
            <text:span text:style-name="nadrukvet">Stukken inzien</text:span>
          </text:p>
            <text:p text:style-name="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al"/>
            <text:p text:style-name="al">
            <text:span text:style-name="nadrukvet">Bent u het niet eens met het besluit?</text:span>
          </text:p>
            <text:p text:style-name="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al"/>
            <text:p text:style-name="al">Soms is het niet nodig bezwaar te maken. Bel ons daarom eerst. We bekijken dan samen het besluit. Ons telefoonnummer is 14 0575. </text:p>
            <text:p text:style-name="al"/>
            <text:p text:style-name="al">Wilt u toch bezwaar maken? Dien dan een bezwaarschrift in. Dit kan op een aantal manieren:</text:p>
            <text:p text:style-name="al">Vul het webformulier in op <text:a xlink:href="http://www.zutphen.nl/bezwaarmaken" xlink:type="simple">www.zutphen.nl/bezwaarmaken</text:a>.</text:p>
            <text:p text:style-name="al">Stuur een brief (uw bezwaarschrift) naar: Gemeente Zutphen, het college van burgemeester en wethouders, Postbus 41, 7200 AA Zutphen. In uw bezwaarschrift moet staan:</text:p>
            <text:p text:style-name="al">uw naam, adres, telefoonnummer (waarop u overdag bereikbaar bent), uw e-mailadres;</text:p>
            <text:p text:style-name="al">de datum en een omschrijving van het besluit waarover uw bezwaar gaat;</text:p>
            <text:p text:style-name="al">de reden waarom u het niet eens bent met het besluit;</text:p>
            <text:p text:style-name="al">uw handtekening.</text:p>
            <text:p text:style-name="al">Vermeld bij uw reactie ook het zaaknummer.</text:p>
            <text:p text:style-name="al"/>
            <text:p text:style-name="al">
            <text:span text:style-name="nadrukvet">Wilt u niet wachten op een besluit over uw bezwaar?</text:span>
          </text:p>
            <text:p text:style-name="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al"/>
            <text:p text:style-name="al">U kunt ook een brief sturen. Het adres is: Rechtbank Gelderland, Team bestuursrecht, Postbus 9030, 6800 EM, Arnhem. </text:p>
            <text:p text:style-name="al"/>
            <text:p text:style-name="al">Let op: voor de behandeling van een ‘voorlopige voorziening’ moet u betalen.</text:p>
            <text:p text:style-name="al"/>
            <text:p text:style-name="al">Zutphen, 2 februar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7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113421</meta:user-defined>
    <dc:language>nl</dc:language>
    <meta:user-defined meta:name="OVERHEIDop.locatietype/OVERHEIDop.gebiedsmarkering">Punt</meta:user-defined>
    <meta:user-defined meta:name="DC.title">Besluit intrekking aanwijzing locatie ondergrondse containers: Hoornwerk in Zutphen</meta:user-defined>
    <meta:user-defined meta:name="OVERHEIDop.datumEindeReactietermijn">2026-03-12</meta:user-defined>
    <meta:user-defined meta:name="OVERHEIDop.TilID/OVERHEIDop.terinzageleggingOP">til-2026-333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19</meta:user-defined>
    <meta:user-defined meta:name="OVERHEIDop.GmbID/DC.identifier">gmb-2026-44719</meta:user-defined>
    <meta:user-defined meta:name="OVERHEIDop.versieInformatie"/>
  </office:meta>
</office:document-meta>
</file>