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Samoaweg 24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openen van een nieuwe Hoogvliet vestiging</text:p>
            <text:p text:style-name="common-al">Aanvrager: Hoogvliet B.V. </text:p>
            <text:p text:style-name="common-al">Zaaknummer: OD2026-0004027</text:p>
            <text:p text:style-name="common-al">DSO nummer: 2026011501657</text:p>
            <text:p text:style-name="common-al">Ontvangstdatum melding: 15-01-2026</text:p>
            <text:p text:style-name="common-al">Namens: Gemeente Aalsmeer</text:p>
            <text:p text:style-name="common-al">Wilt u de gepubliceerde documenten behorende bij deze bekendmaking in zien, klik dan <text:a xlink:href="https://edataloket.odnzkg.nl/?q=%7B%22search%22%3A%22OD2026-0004027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71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1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1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4027</meta:user-defined>
    <meta:user-defined meta:name="DCTERMS.abstract">Hoogvliet B.V. - Melding Activiteitenbesluit Hoogvliet 6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Samoaweg 24, Aalsmeer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717</meta:user-defined>
    <meta:user-defined meta:name="OVERHEIDop.GmbID/DC.identifier">gmb-2026-44717</meta:user-defined>
    <meta:user-defined meta:name="OVERHEIDop.versieInformatie"/>
  </office:meta>
</office:document-meta>
</file>