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innaeusstraat 6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binnentuin</text:p>
            <text:p text:style-name="common-al">Zaakadres: Linnaeusstraat 6 1092CK Amsterdam</text:p>
            <text:p text:style-name="common-al">Datum ontvangst: 21-01-2026</text:p>
            <text:p text:style-name="common-al">Zaaknummer: Z2026-002667</text:p>
            <text:p text:style-name="common-al">DSO-nummer: 2026012100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667</meta:user-defined>
    <meta:user-defined meta:name="DCTERMS.abstract">kappen van een boom in een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innaeusstraat 6 1092CK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14</meta:user-defined>
    <meta:user-defined meta:name="OVERHEIDop.GmbID/DC.identifier">gmb-2026-44714</meta:user-defined>
    <meta:user-defined meta:name="OVERHEIDop.versieInformatie"/>
  </office:meta>
</office:document-meta>
</file>