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office:automatic-styles>
  <office:body>
    <office:text>
      <text:p text:style-name="new_page_staatscourant"/>
      <text:p text:style-name="single-kop-titel">(1e wijziging) ADDENDUM BIJ BELEIDSREGELS BIJZONDERE BIJSTAND</text:p>
      <text:section text:name="regeling_id1-3-2" text:style-name="regeling">
        <text:section text:name="aanhef_id1-3-2-1" text:style-name="aanhef">
          <text:section text:name="preambule_id1-3-2-1-1" text:style-name="preambule">
            <text:p text:style-name="al"/>
            <text:p text:style-name="al">In verband met een wetswijziging in de huurtoeslag, welke eind oktober 2025 is gecommuniceerd, zal het onderdeel woonkostentoeslag in de Beleidsregels Bijzondere Bijstand Dalfsen 2026, hoofdstuk 4 sub f moeten worden aangepas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f.</text:span> Woonkostentoeslag</text:p>
            <text:p text:style-name="al">
            <text:span text:style-name="nadrukvet">Wat is woonkostentoeslag?</text:span>
          </text:p>
            <text:p text:style-name="al">Woonkostentoeslag is een vorm van bijzondere bijstand voor mensen die hun woonkosten niet volledig kunnen betalen. Dit kan gaan om huur of om kosten van een eigen woning.</text:p>
            <text:p text:style-name="al"/>
            <text:p text:style-name="al">
            <text:span text:style-name="nadrukvet">Voorliggende voorziening</text:span>
          </text:p>
            <text:p text:style-name="al">De gemeente kijkt eerst of u gebruik kunt maken van een voorliggende voorziening, zoals huurtoeslag.</text:p>
            <text:p text:style-name="al">Vanaf 2026 kan bijna iedereen met een laag inkomen huurtoeslag krijgen, maar die toeslag geldt alleen tot de sociale huurgrens. Woonkostentoeslag is bedoeld voor het deel daarboven of als huurtoeslag niet toereikend is.</text:p>
            <text:p text:style-name="al"/>
            <text:p text:style-name="al">
            <text:span text:style-name="nadrukvet">Recreatiewoning</text:span>
          </text:p>
            <text:p text:style-name="al">Normaal krijgt u geen woonkostentoeslag voor een recreatiewoning.</text:p>
            <text:p text:style-name="al">
            <text:span text:style-name="nadrukvet">Uitzondering:</text:span> Als u daar tijdelijk woont door bijvoorbeeld een echtscheiding of uithuiszetting, kunt u maximaal 6 maanden woonkostentoeslag krijgen.</text:p>
            <text:p text:style-name="al">
            <text:span text:style-name="nadrukvet">Voorwaarde:</text:span> U moet ingeschreven zijn (of worden) bij een woningbouwvereniging en wekelijks reageren op huurwoningen.</text:p>
            <text:p text:style-name="al"/>
            <text:p text:style-name="al">
            <text:span text:style-name="nadrukvet">Eigen woning (koopwoning)</text:span>
          </text:p>
            <text:p text:style-name="al">Bij een eigen woning kijkt de gemeente naar deze kosten:</text:p>
            <text:list text:style-name="id1-3-2-2-1-16">
              <text:list-item text:style-override="id1-3-2-2-1-16-1">
                <text:number>•</text:number>
                <text:p text:style-name="al">Hypotheekrente (niet de aflossing)</text:p>
              </text:list-item>
              <text:list-item text:style-override="id1-3-2-2-1-16-2">
                <text:number>•</text:number>
                <text:p text:style-name="al">Opstalverzekering</text:p>
              </text:list-item>
              <text:list-item text:style-override="id1-3-2-2-1-16-3">
                <text:number>•</text:number>
                <text:p text:style-name="al">Onroerendezaakbelasting (OZB) voor eigenaren</text:p>
              </text:list-item>
              <text:list-item text:style-override="id1-3-2-2-1-16-4">
                <text:number>•</text:number>
                <text:p text:style-name="al">Onderhoudskosten (volgens Nibud-normen)</text:p>
              </text:list-item>
            </text:list>
            <text:p text:style-name="al"/>
            <text:p text:style-name="al">
            <text:span text:style-name="nadrukvet">Algemene voorwaarden</text:span>
          </text:p>
            <text:list text:style-name="id1-3-2-2-1-19">
              <text:list-item text:style-override="id1-3-2-2-1-19-1">
                <text:number>•</text:number>
                <text:p text:style-name="al">U moet alles doen om goedkopere woonruimte te vinden.</text:p>
              </text:list-item>
              <text:list-item text:style-override="id1-3-2-2-1-19-2">
                <text:number>•</text:number>
                <text:p text:style-name="al">De gemeente past het draagkrachtprincipe toe: ze kijken of u (deels) zelf kunt betalen.</text:p>
              </text:list-item>
            </text:list>
            <text:p text:style-name="al"/>
            <text:p text:style-name="al">
            <text:span text:style-name="nadrukvet">Lokale regel</text:span>
          </text:p>
            <text:list text:style-name="id1-3-2-2-1-22">
              <text:list-item text:style-override="id1-3-2-2-1-22-1">
                <text:number>•</text:number>
                <text:p text:style-name="al">De uitkering bedraagt maximaal € 1.100 per maand.</text:p>
              </text:list-item>
            </text:list>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47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Sociale zekerheid | Organisatie en beleid</meta:user-defined>
    <meta:user-defined meta:name="DC.source">artikel 35 van de Participatiewet]|[1.0:c:BWBR0015703&amp;artikel=35&amp;g=2025-07-01</meta:user-defined>
    <meta:user-defined meta:name="OVERHEIDop.referentienummer">Z/25/771331</meta:user-defined>
    <meta:user-defined meta:name="DCTERMS.alternative">Beleidsregels Bijzondere Bijstand Dalfsen 2026</meta:user-defined>
    <dc:language>nl</dc:language>
    <meta:user-defined meta:name="OVERHEIDop.locatietype/OVERHEIDop.gebiedsmarkering">Gemeente</meta:user-defined>
    <meta:user-defined meta:name="DC.title">Beleidsregels Bijzondere Bijstand Dalfsen 2026</meta:user-defined>
    <meta:user-defined meta:name="DCTERMS.W3CDTF/DCTERMS.available">2026-01-07</meta:user-defined>
    <meta:user-defined meta:name="DCTERMS.W3CDTF/OVERHEIDop.jaargang">2026</meta:user-defined>
    <meta:user-defined meta:name="OVERHEIDop.publicationIssue">4471</meta:user-defined>
    <meta:user-defined meta:name="OVERHEIDop.betreftRegeling">CVDR746470_2</meta:user-defined>
    <meta:user-defined meta:name="xs:date/OVERHEIDop.startdatum">2026-01-08</meta:user-defined>
    <meta:user-defined meta:name="OVERHEIDop.GmbID/DC.identifier">gmb-2026-4471</meta:user-defined>
    <meta:user-defined meta:name="OVERHEIDop.versieInformatie"/>
  </office:meta>
</office:document-meta>
</file>