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kiezing 2026 - Zitting gemeentelijk stembureau (GS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Echt-Susteren, maken het volgende bekend:</text:p>
            <text:p text:style-name="common-al">Het gemeentelijk stembureau (GSB) houdt op donderdag 19 maart 2026 een zitting in het gemeentehuis van de gemeente Echt-Susteren, Nieuwe Markt 55, 6101 CV in Echt. De zitting start om 09.00 uur. De zitting van het GSB is openbaar. </text:p>
            <text:p text:style-name="last-al">Nadere informatie wordt verstrekt door het team verkiezingen van het cluster publiekszaken van de gemeente Echt-Suste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20 januari 2026</text:span></text:p>
          </text:section>
          <text:section text:name="ondertekening_id1-3-2-2-2">
            <text:p><text:span text:style-name="functie">Burgemeester en wethouders van Echt-Susteren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7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- Zitting gemeentelijk stembureau (GSB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09</meta:user-defined>
    <meta:user-defined meta:name="OVERHEIDop.GmbID/DC.identifier">gmb-2026-44709</meta:user-defined>
    <meta:user-defined meta:name="OVERHEIDop.versieInformatie"/>
  </office:meta>
</office:document-meta>
</file>