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ielseweg 5 A 3, 3896 MB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6 een besluit genomen op de aanvraag met zaaknummer 00500000099965 voor het plaatsen van een chalet op locatie Wielseweg 5 A 3, 3896 MB Zeewolde.</text:p>
            <text:p text:style-name="common-al">De vergunning is vergunnigsvrij. Het besluit betreft de volgende activiteiten:</text:p>
            <text:p text:style-name="common-al">Bouwactiviteit (technisch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470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0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0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9965</meta:user-defined>
    <meta:user-defined meta:name="DCTERMS.abstract">het plaatsen van een chalet</meta:user-defined>
    <dc:language>nl</dc:language>
    <meta:user-defined meta:name="OVERHEIDop.locatietype/OVERHEIDop.gebiedsmarkering">Punt</meta:user-defined>
    <meta:user-defined meta:name="DC.title">Besluit aanvraag omgevingsvergunning, Wielseweg 5 A 3, 3896 MB Zeewolde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708</meta:user-defined>
    <meta:user-defined meta:name="OVERHEIDop.GmbID/DC.identifier">gmb-2026-44708</meta:user-defined>
    <meta:user-defined meta:name="OVERHEIDop.versieInformatie"/>
  </office:meta>
</office:document-meta>
</file>