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UDSTERWEG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udsterweg 16, 8448 HA Heerenveen (28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7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61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OUDSTERWEG 16 HEEREN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07</meta:user-defined>
    <meta:user-defined meta:name="OVERHEIDop.GmbID/DC.identifier">gmb-2026-44707</meta:user-defined>
    <meta:user-defined meta:name="OVERHEIDop.versieInformatie"/>
  </office:meta>
</office:document-meta>
</file>