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Seringenstraat 21, 4904 C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eringenstraat 21, Tijdelijk gebruik gemeentegrond plaatsen container (1090266 ontvangen 29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7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66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Seringenstraat 21, 4904 CZ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44706</meta:user-defined>
    <meta:user-defined meta:name="OVERHEIDop.GmbID/DC.identifier">gmb-2026-44706</meta:user-defined>
    <meta:user-defined meta:name="OVERHEIDop.versieInformatie"/>
  </office:meta>
</office:document-meta>
</file>