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ullanderstraat in Kerkrade (KRD00 E 6478 &amp; E 5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anuari 2026 een aanvraag omgevingsvergunning voor het realiseren van twee uitritten t.b.v. drie nieuwbouwwoningen op de locatie Nullanderstraat in Kerkrade (kadastrale aanduiding KRD00, sectie E, nr. 6478 &amp; 5892).</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7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2</meta:user-defined>
    <meta:user-defined meta:name="DCTERMS.abstract">Betreft: Aanvraag op locatie KRD00 E 6478 &amp; E 5892</meta:user-defined>
    <dc:language>nl</dc:language>
    <meta:user-defined meta:name="OVERHEIDop.locatietype/OVERHEIDop.gebiedsmarkering">Vlak</meta:user-defined>
    <meta:user-defined meta:name="DC.title">Aanvraag omgevingsvergunning voor Nullanderstraat in Kerkrade (KRD00 E 6478 &amp; E 5892)</meta:user-defined>
    <meta:user-defined meta:name="DCTERMS.W3CDTF/DCTERMS.available">2026-02-02</meta:user-defined>
    <meta:user-defined meta:name="DCTERMS.W3CDTF/OVERHEIDop.jaargang">2026</meta:user-defined>
    <meta:user-defined meta:name="OVERHEIDop.publicationIssue">44705</meta:user-defined>
    <meta:user-defined meta:name="OVERHEIDop.GmbID/DC.identifier">gmb-2026-44705</meta:user-defined>
    <meta:user-defined meta:name="OVERHEIDop.versieInformatie"/>
  </office:meta>
</office:document-meta>
</file>