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eksenwaag 40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573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Heksenwaag 40 4823J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eksenwaag 40 4823J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57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Heksenwaag 40 4823JV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03</meta:user-defined>
    <meta:user-defined meta:name="OVERHEIDop.GmbID/DC.identifier">gmb-2026-44703</meta:user-defined>
    <meta:user-defined meta:name="OVERHEIDop.versieInformatie"/>
  </office:meta>
</office:document-meta>
</file>