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Charlois, Gruttostraat 32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1-2026, 6 BVC bomen in het gebied Charlois, Gruttostraat 32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58</meta:user-defined>
    <meta:user-defined meta:name="DCTERMS.abstract">BVC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Charlois, Gruttostraat 32B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00</meta:user-defined>
    <meta:user-defined meta:name="OVERHEIDop.GmbID/DC.identifier">gmb-2026-44700</meta:user-defined>
    <meta:user-defined meta:name="OVERHEIDop.versieInformatie"/>
  </office:meta>
</office:document-meta>
</file>