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97A 2021JD Haarlem, 0392-2026-0001048, het samenvoegen van 2 appartementen tot 1 appartement per woonlaag (6 kleine appartementen worden 3 grotere appartementen), ontvangen op 0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048</meta:user-defined>
    <meta:user-defined meta:name="DCTERMS.abstract">het samenvoegen van 2 appartementen tot 1 appartement per woonlaag (6 kleine appartementen worden 3 groter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97A 2021JD Haarlem, 0392-2026-0001048, het samenvoegen van 2 appartementen tot 1 appartement per woonlaag (6 kleine appartementen worden 3 grotere appartementen), ontvangen op 03-01-2026</meta:user-defined>
    <meta:user-defined meta:name="DCTERMS.W3CDTF/DCTERMS.available">2026-01-07</meta:user-defined>
    <meta:user-defined meta:name="DCTERMS.W3CDTF/OVERHEIDop.jaargang">2026</meta:user-defined>
    <meta:user-defined meta:name="OVERHEIDop.publicationIssue">4470</meta:user-defined>
    <meta:user-defined meta:name="OVERHEIDop.GmbID/DC.identifier">gmb-2026-4470</meta:user-defined>
    <meta:user-defined meta:name="OVERHEIDop.versieInformatie"/>
  </office:meta>
</office:document-meta>
</file>