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Lindelaan 20, 8224 K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Lindelaan 20, 8224 KT Lelystad,  het kappen van bomen </text:span>
          </text:p>
            <text:p text:style-name="common-al">
            
          </text:p>
            <text:p text:style-name="common-al">Wij hebben op 29 januari 2026een besluit genomen op de aanvraag voor een omgevingsvergunning met dossiernummer 09953325090 voor  het kappen van bomen , op Lindelaan 20, 8224 KT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Heeft u vragen over de intrekking van dez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6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3325090</meta:user-defined>
    <dc:language>nl</dc:language>
    <meta:user-defined meta:name="OVERHEIDop.locatietype/OVERHEIDop.gebiedsmarkering">Punt</meta:user-defined>
    <meta:user-defined meta:name="DC.title">Beschikking op aanvraag - Lindelaan 20, 8224 KT Lelysta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94</meta:user-defined>
    <meta:user-defined meta:name="OVERHEIDop.GmbID/DC.identifier">gmb-2026-44694</meta:user-defined>
    <meta:user-defined meta:name="OVERHEIDop.versieInformatie"/>
  </office:meta>
</office:document-meta>
</file>