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rodepad 100 1102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uchtbehandelingskast omkaderd in begroeid hekwerk tegen achtergevel van gebouw W (Spinoza fase 3 ter hoogte van Dennenrodepad 100)</text:p>
            <text:p text:style-name="common-al">Zaakadres: Dennenrodepad 100 1102MV Amsterdam</text:p>
            <text:p text:style-name="common-al">Datum ontvangst: 08-12-2025</text:p>
            <text:p text:style-name="common-al">Zaaknummer: Z2025-052503</text:p>
            <text:p text:style-name="common-al">DSO-nummer: 20251208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2503</meta:user-defined>
    <meta:user-defined meta:name="DCTERMS.abstract">plaatsen van luchtbehandelingskast omkaderd in begroeid hekwerk tegen achtergevel van gebouw W (Spinoza fase 3 ter hoogte van Dennenrodepad 10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nenrodepad 100 1102MV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93</meta:user-defined>
    <meta:user-defined meta:name="OVERHEIDop.GmbID/DC.identifier">gmb-2026-44693</meta:user-defined>
    <meta:user-defined meta:name="OVERHEIDop.versieInformatie"/>
  </office:meta>
</office:document-meta>
</file>