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Absdaalseweg ongenummerd, kadastraal bekend als HUL00 N 1259, Globe 20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nieuw bedrijfsgebouw realiseren aan Hulst, Absdaalseweg ongenummerd, kadastraal bekend als HUL00 N 1259, Globe 20,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nieuw bedrijfsgebouw realiseren </text:p>
            <text:p text:style-name="common-al">Adres				: Hulst, Absdaalseweg ongenummerd, kadastraal bekend als HUL00 N 1259, Globe 20, Hulst</text:p>
            <text:p text:style-name="common-al">Zaaknummer	: 0677910619</text:p>
            <text:p text:style-name="common-al">Verzenddatum	: 29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69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9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9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0619</meta:user-defined>
    <meta:user-defined meta:name="DCTERMS.abstract">Toestemming voor 0677910619 een nieuw bedrijfsgebouw realiseren aan Hulst, Absdaalseweg ongenummerd, kadastraal bekend als HUL00 N 1259, Globe 20, Hul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omgevingsvergunning, Hulst, Absdaalseweg ongenummerd, kadastraal bekend als HUL00 N 1259, Globe 20, Hulst</meta:user-defined>
    <meta:user-defined meta:name="OVERHEIDop.datumEindeReactietermijn">2026-03-13</meta:user-defined>
    <meta:user-defined meta:name="OVERHEIDop.terinzageleggingBG">https://www.digitale-inzage.nl/Gemeente%20Hulst/dossier/czB4NzRViUuHLPpTzrHSt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92</meta:user-defined>
    <meta:user-defined meta:name="OVERHEIDop.GmbID/DC.identifier">gmb-2026-44692</meta:user-defined>
    <meta:user-defined meta:name="OVERHEIDop.versieInformatie"/>
  </office:meta>
</office:document-meta>
</file>