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Pastoor van Winkelstraat 5374BG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1-2026 heeft de gemeente een aanvraag ontvangen voor activiteiten waarvoor een vergunningplicht geldt.</text:p>
            <text:p text:style-name="common-al">De aanvraag betreft de locatie Pastoor van Winkelstraat 5374BG Schaijk, en is geregistreerd onder zaaknummer <text:span text:style-name="nadrukvet">7568-2026</text:span> met omschrijving "Schaijkse Dorpspicknick op 30-08-2026"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4687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68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68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75682026</meta:user-defined>
    <meta:user-defined meta:name="DCTERMS.abstract">Schaijkse Dorpspicknick op 30-08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evenementenvergunning Pastoor van Winkelstraat 5374BG Schaijk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687</meta:user-defined>
    <meta:user-defined meta:name="OVERHEIDop.GmbID/DC.identifier">gmb-2026-44687</meta:user-defined>
    <meta:user-defined meta:name="OVERHEIDop.versieInformatie"/>
  </office:meta>
</office:document-meta>
</file>