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eelstraat 29A, 3022 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et uitvoeren van funderingsherstel en het verlagen van de keldervloer op locatie Van Weelstraat 29A, 3022 ZB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23</meta:user-defined>
    <meta:user-defined meta:name="DCTERMS.abstract">het uitvoeren van funderingsherstel en het verlagen van de kelder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Weelstraat 29A, 3022 ZB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84</meta:user-defined>
    <meta:user-defined meta:name="OVERHEIDop.GmbID/DC.identifier">gmb-2026-44684</meta:user-defined>
    <meta:user-defined meta:name="OVERHEIDop.versieInformatie"/>
  </office:meta>
</office:document-meta>
</file>