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manszoet 2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een besluit genomen op de aanvraag met zaaknummer Z2025-00003317 voor een omgevingsvergunning op locatie Dijkmanszoet 24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68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8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8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ijkmanszoet 24 in Klaaswaa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83</meta:user-defined>
    <meta:user-defined meta:name="OVERHEIDop.GmbID/DC.identifier">gmb-2026-44683</meta:user-defined>
    <meta:user-defined meta:name="OVERHEIDop.versieInformatie"/>
  </office:meta>
</office:document-meta>
</file>