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onseigneur Suijsstraat 6 5375A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ntvangen voor activiteiten waarvoor een vergunningplicht geldt.</text:p>
            <text:p text:style-name="common-al">De aanvraag betreft de locatie Monseigneur Suijsstraat 6 5375AG Reek, en is geregistreerd onder zaaknummer <text:span text:style-name="nadrukvet">8823-2026</text:span> met omschrijving "Zomerfeest Bassischool de Kreek'l in Reek op 03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8232026</meta:user-defined>
    <meta:user-defined meta:name="DCTERMS.abstract">Zomerfeest Bassischool de Kreek'l in Reek op 03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onseigneur Suijsstraat 6 5375AG Re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9</meta:user-defined>
    <meta:user-defined meta:name="OVERHEIDop.GmbID/DC.identifier">gmb-2026-44679</meta:user-defined>
    <meta:user-defined meta:name="OVERHEIDop.versieInformatie"/>
  </office:meta>
</office:document-meta>
</file>