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aapdijkstraat 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6 met zaaknummer <text:span text:style-name="nadrukvet">Z2026-00000146</text:span> voor het verwijderen van asbest op de locatie <text:span text:style-name="nadrukvet">Schaapdijkstraat 3 in Zuiddorpe</text:span>.</text:p>
            <text:p text:style-name="common-al">De sloopmelding is op 29 januari 2026 geaccepteerd.</text:p>
            <text:p text:style-name="common-al">Voor meer informatie of met vragen kunt u contact opnemen met team Vergunningen en Planologie via tel. 14 0115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6</meta:user-defined>
    <meta:user-defined meta:name="DCTERMS.abstract">RX-ACTIMLD - Schaapdijkstraat 3 in Zuiddorpe</meta:user-defined>
    <dc:language>nl</dc:language>
    <meta:user-defined meta:name="OVERHEIDop.locatietype/OVERHEIDop.gebiedsmarkering">Vlak</meta:user-defined>
    <meta:user-defined meta:name="DC.title">Sloopmelding - Schaapdijkstraat 3 in Zuiddorp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678</meta:user-defined>
    <meta:user-defined meta:name="OVERHEIDop.GmbID/DC.identifier">gmb-2026-44678</meta:user-defined>
    <meta:user-defined meta:name="OVERHEIDop.versieInformatie"/>
  </office:meta>
</office:document-meta>
</file>