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edrijfshal met showroom en kantoor aan Leemskuilen (sectie C, nummer 716 en 717)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689</text:p>
            <text:p text:style-name="common-al">Plaats/adres: Leemskuilen (sectie C, nummer 716 en 717) in Westerhoven</text:p>
            <text:p text:style-name="common-al">Omschrijving: bouwen van een bedrijfshal met showroom en kantoor 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6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89</meta:user-defined>
    <meta:user-defined meta:name="DCTERMS.abstract">bouwen van een bedrijfshal met showroom en kantoor aan Leemskuilen (sectie C, nummer 716 en 717)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bedrijfshal met showroom en kantoor aan Leemskuilen (sectie C, nummer 716 en 717) in Wester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77</meta:user-defined>
    <meta:user-defined meta:name="OVERHEIDop.GmbID/DC.identifier">gmb-2026-44677</meta:user-defined>
    <meta:user-defined meta:name="OVERHEIDop.versieInformatie"/>
  </office:meta>
</office:document-meta>
</file>