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ukenlaan 5409AR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ntvangen voor activiteiten waarvoor een vergunningplicht geldt.</text:p>
            <text:p text:style-name="common-al">De aanvraag betreft de locatie Beukenlaan 5409AR Odiliapeel, en is geregistreerd onder zaaknummer <text:span text:style-name="nadrukvet">7618-2026</text:span> met omschrijving "Dorps Kermis Odiliapeel van 26-06-2026 t/m 29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182026</meta:user-defined>
    <meta:user-defined meta:name="DCTERMS.abstract">Dorps Kermis Odiliapeel van 26-06-2026 t/m 29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Beukenlaan 5409AR Odiliape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4</meta:user-defined>
    <meta:user-defined meta:name="OVERHEIDop.GmbID/DC.identifier">gmb-2026-44674</meta:user-defined>
    <meta:user-defined meta:name="OVERHEIDop.versieInformatie"/>
  </office:meta>
</office:document-meta>
</file>