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lmstraat 5374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heeft de gemeente een aanvraag ontvangen voor activiteiten waarvoor een vergunningplicht geldt.</text:p>
            <text:p text:style-name="common-al">De aanvraag betreft de locatie Palmstraat 5374PC Schaijk, en is geregistreerd onder zaaknummer <text:span text:style-name="nadrukvet">7972-2026</text:span> met omschrijving "Brabant Bike Rally van 05-06-2026 t/m 07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722026</meta:user-defined>
    <meta:user-defined meta:name="DCTERMS.abstract">Brabant Bike Rally van 05-06-2026 t/m 07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lmstraat 5374PC Scha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70</meta:user-defined>
    <meta:user-defined meta:name="OVERHEIDop.GmbID/DC.identifier">gmb-2026-44670</meta:user-defined>
    <meta:user-defined meta:name="OVERHEIDop.versieInformatie"/>
  </office:meta>
</office:document-meta>
</file>