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ementwagen op 6 februari 2026, voor Tetburgstraat 7, 1901HR Castricum, verzenddatum 29 januari 2026 (Z2026-00000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48</meta:user-defined>
    <meta:user-defined meta:name="DCTERMS.abstract">plaatsen cementwagen tetburgstraat 7Tetburgstraat 7, 1901HR Castricum, verzenddatum 27 januari 2026 (Z2026-00000348)</meta:user-defined>
    <dc:language>nl</dc:language>
    <meta:user-defined meta:name="OVERHEIDop.locatietype/OVERHEIDop.gebiedsmarkering">Punt</meta:user-defined>
    <meta:user-defined meta:name="DC.title">Verleende vergunning voor het plaatsen van een cementwagen op 6 februari 2026, voor Tetburgstraat 7, 1901HR Castricum, verzenddatum 29 januari 2026 (Z2026-00000348)</meta:user-defined>
    <meta:user-defined meta:name="DCTERMS.W3CDTF/DCTERMS.available">2026-02-02</meta:user-defined>
    <meta:user-defined meta:name="DCTERMS.W3CDTF/OVERHEIDop.jaargang">2026</meta:user-defined>
    <meta:user-defined meta:name="OVERHEIDop.publicationIssue">44667</meta:user-defined>
    <meta:user-defined meta:name="OVERHEIDop.GmbID/DC.identifier">gmb-2026-44667</meta:user-defined>
    <meta:user-defined meta:name="OVERHEIDop.versieInformatie"/>
  </office:meta>
</office:document-meta>
</file>