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Kloosterweg 28, Horssen vastgeste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Korte omschrijving: het realiseren van één vrijstaande woning </text:span></text:p>
            <text:p><text:span text:style-name="functie">De gemeenteraad heeft het omgevingsplan Kloosterweg 28, Horssen vastgesteld. </text:span></text:p>
            <text:p><text:span text:style-name="functie">Het omgevingsplan gaat over het gedeeltelijk slopen van het bestaande bijgebouw en het toevoegen van één vrijstaande woning in het lint van de Kloosterweg.</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realisatie van één vrijstaande woning mogelijk te maken. Daardoor verandert er misschien iets in uw omgeving. Door dit bericht kunt u op tijd het 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U kunt deze vanaf 5 februari bekijken op de website https://omgevingswet.overheid.nl/regels-op-de-kaart/ </text:span></text:p>
            <text:p><text:span text:style-name="functie">Zoek de locatie Kloosterweg 28, Horssen op de kaart, of voer deze imro-code in: NL.IMRO.0225.TAMhorKloosterwg28-2503</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 </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U kunt ook eerst een beroepschrift indienen zonder gronden. Dan krijgt u van de </text:span></text:p>
            <text:p><text:span text:style-name="functie"> rechter de tijd om dit nog aan te vullen. </text:span></text:p>
            <text:p><text:span text:style-name="functie">• uw handtekening.</text:span></text:p>
          </text:section>
          <text:section text:name="ondertekening_id1-3-2-2-8">
            <text:p><text:span text:style-name="functie"/></text:p>
            <text:p><text:span text:style-name="functie">Let er op dat uw beroepschrift uiterlijk 18 maart 2026 per post verzonden is. 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4 maart 2026.</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Druten, 4 februari 2026</text:span></text:p>
            <text:p><text:span text:style-name="functie">Burgemeester en wethouders van Druten</text:span></text:p>
          </text:section>
          <text:section text:name="ondertekening_id1-3-2-2-15">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6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OVERHEIDop.Ruimtelijkplan/OVERHEIDop.bekendmakingBetreffendePlan">NL.IMRO.0225.TAMhorKloosterwg28-2503</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Kloosterweg 28, Horssen vastgesteld</meta:user-defined>
    <meta:user-defined meta:name="DCTERMS.W3CDTF/DCTERMS.available">2026-02-04</meta:user-defined>
    <meta:user-defined meta:name="DCTERMS.W3CDTF/OVERHEIDop.jaargang">2026</meta:user-defined>
    <meta:user-defined meta:name="OVERHEIDop.publicationIssue">44666</meta:user-defined>
    <meta:user-defined meta:name="OVERHEIDop.GmbID/DC.identifier">gmb-2026-44666</meta:user-defined>
    <meta:user-defined meta:name="OVERHEIDop.versieInformatie"/>
  </office:meta>
</office:document-meta>
</file>