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 december 2025 Betreft: Realisatie van een gesloten bodemenergiesysteem Locatie: van der Stratenweg 11 te Nes, gemeente Ameland. </text:p>
            <text:p text:style-name="common-al">Zaaknummer: 2025-FUMO-0112326. Voor deze melding gelden algemene regels. Er staat geen bezwaar- of beroepsprocedure open. </text:p>
            <text:p text:style-name="last-al">Voor inlichtingen neemt u contact op met de FUMO, e-mail VSA@fumo.nl of tel. 0566-75 03 00. Bezoekadres: J.W. de Visserwei 10, 9001 ZE Gro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66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63</meta:user-defined>
    <meta:user-defined meta:name="OVERHEIDop.GmbID/DC.identifier">gmb-2026-44663</meta:user-defined>
    <meta:user-defined meta:name="OVERHEIDop.versieInformatie"/>
  </office:meta>
</office:document-meta>
</file>