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rtillerieweg 1 5403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heeft de gemeente een aanvraag ontvangen voor activiteiten waarvoor een vergunningplicht geldt.</text:p>
            <text:p text:style-name="common-al">De aanvraag betreft de locatie Artillerieweg 1 5403PB Uden, en is geregistreerd onder zaaknummer <text:span text:style-name="nadrukvet">8051-2026</text:span> met omschrijving "Jeugdkamp FC Uden van 03-04-2026 t/m 04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0512026</meta:user-defined>
    <meta:user-defined meta:name="DCTERMS.abstract">Jeugdkamp FC Uden van 03-04-2026 t/m 04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Artillerieweg 1 5403PB U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60</meta:user-defined>
    <meta:user-defined meta:name="OVERHEIDop.GmbID/DC.identifier">gmb-2026-44660</meta:user-defined>
    <meta:user-defined meta:name="OVERHEIDop.versieInformatie"/>
  </office:meta>
</office:document-meta>
</file>