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mbachtstraat 11, 8313AV Rutten: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Omgevingsvergunning verleend voor deze locatie. Het gaat om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0</meta:user-defined>
    <meta:user-defined meta:name="DCTERMS.abstract">Ambachtstraat 11, 8313AV Rutten: Omgevingsvergunning 29 januari 2026 bouwen van een loods</meta:user-defined>
    <dc:language>nl</dc:language>
    <meta:user-defined meta:name="OVERHEIDop.locatietype/OVERHEIDop.gebiedsmarkering">Vlak</meta:user-defined>
    <meta:user-defined meta:name="DC.title">Besluit omgevingsvergunning Ambachtstraat 11, 8313AV Rutten: bouwen van een lood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54</meta:user-defined>
    <meta:user-defined meta:name="OVERHEIDop.GmbID/DC.identifier">gmb-2026-44654</meta:user-defined>
    <meta:user-defined meta:name="OVERHEIDop.versieInformatie"/>
  </office:meta>
</office:document-meta>
</file>