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Someren maakt het volgende bekend;</text:p>
            <text:p text:style-name="common-al"/>
            <text:p text:style-name="common-al">Bij de verkiezing van de leden van de gemeenteraad kunnen kiezers in gemeente Someren bij volmacht stemmen. Dit kan op twee manieren:</text:p>
            <text:p text:style-name="common-al"/>
            <text:p text:style-name="common-al">
            <text:span text:style-name="nadrukvet">1. Onderhandse volmacht via de stempas</text:span>
          </text:p>
            <text:p text:style-name="common-al">Een kiezer kan via de achterzijde van de stempas een andere kiezer machtigen om namens hem of haar te stemmen, mits deze in dezelfde gemeente woont. De kiezer vult de achterzijde in; beide partijen ondertekenen de stempas. Dit is mogelijk tot en met de dag van de stemming. De gemachtigde brengt de volmachtstem samen met de eigen stem uit en neemt een kopie van het identiteitsbewijs van de kiezer mee. Indien de kiezer alsnog zelf kan stemmen, kan de volmacht worden ingetrokken door de stempas terug te vragen en hiermee alsnog te stemmen.</text:p>
            <text:p text:style-name="common-al"/>
            <text:p text:style-name="common-al">
            <text:span text:style-name="nadrukvet">2. Schriftelijke volmacht</text:span>
          </text:p>
            <text:p text:style-name="common-al">Een kiezer kan via een schriftelijke volmacht een andere kiezer (de gemachtigde) machtigen om namens hem of haar te stemmen. Hiervoor dient een aanvraag te worden ingediend bij de gemeente. De kiezer moet op de dag van kandidaatstelling (2 februari 2026) als kiezer zijn ingeschreven in de gemeente. De gemachtigde moet in dezelfde gemeente wonen. De gemachtigde brengt de volmachtstem gelijktijdig met de eigen stem uit. Het aanvraagformulier is beschikbaar via de gemeentelijke website <text:a xlink:href="http://www.someren.nl/verkiezingen" xlink:type="simple">www.someren.nl/verkiezingen</text:a> en moet uiterlijk vrijdag 13 maart 2026 door de gemeente zijn ontvangen. Bij verzending per post wordt aangeraden dit tijdig te doen. De gemachtigde ontvangt een volmachtbewijs. De schriftelijke volmacht kan niet worden ingetrokken; de kiezer kan niet meer zelf stemmen.</text:p>
            <text:p text:style-name="common-al"/>
            <text:p text:style-name="last-al">De regeling is bedoeld om kiezers die niet zelf kunnen stemmen, toch in staat te stellen hun stem uit te brengen. Het initiatief voor een volmacht moet altijd bij de kiezer liggen. Het actief benaderen van kiezers om een volmacht af te geven is niet toegestaan, wordt aangemerkt als ronselen en is strafbaar. Een kiezer mag naast de eigen stem maximaal twee volmachtstemmen uitbrengen.</text:p>
            <text:p text:style-name="tekst_bottom"/>
          </text:section>
        </text:section>
        <text:section text:name="zakelijke-mededeling-sluiting_id1-3-2-2" text:style-name="zakelijke-mededeling-sluiting">
          <text:section text:name="gegeven_id1-3-2-2-1" text:style-name="gegeven">
            <text:p text:style-name="dagtekening">
            <text:span text:style-name="plaats">Someren,</text:span>
            <text:span text:style-name="datum">19 januari 2026</text:span>
          </text:p>
          </text:section>
          <text:section text:name="ondertekening_id1-3-2-2-2">
            <text:p><text:span text:style-name="functie">Burgemeester van gemeente Someren,</text:span></text:p>
            <text:p><text:span text:style-name="ondertekening_naam">
            <text:span text:style-name="voornaam">D.</text:span>
            <text:span text:style-name="achternaam">Blok, Voorzitter Centraal Stembureau</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65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5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5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 Stemmen bij volmacht</meta:user-defined>
    <meta:user-defined meta:name="DCTERMS.W3CDTF/DCTERMS.available">2026-02-02</meta:user-defined>
    <meta:user-defined meta:name="DCTERMS.W3CDTF/OVERHEIDop.jaargang">2026</meta:user-defined>
    <meta:user-defined meta:name="OVERHEIDop.publicationIssue">44650</meta:user-defined>
    <meta:user-defined meta:name="OVERHEIDop.GmbID/DC.identifier">gmb-2026-44650</meta:user-defined>
    <meta:user-defined meta:name="OVERHEIDop.versieInformatie"/>
  </office:meta>
</office:document-meta>
</file>