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vestingsvergunning kadastraal splitsen Van Ruijsdaellaan 72A/B/C, 3117XV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Huisvestingsvergunning kadastraal splitsen verleend voor het kadastraal splitsen van een gebouw op het adres Van Ruijsdaellaan 72A/B/C, 3117XV Schiedam.</text:p>
            <text:p text:style-name="common-al">De Huisvestingsvergunning kadastraal splitsen is geregistreerd onder zaaknummer Z2025-00001689. Verzenddatum is 29 januari 2026.</text:p>
            <text:p text:style-name="common-al">
            <text:span text:style-name="nadrukvet">Inzage</text:span>
          </text:p>
            <text:p text:style-name="common-al">De Huisvestingsvergunning kadastraal splitsen en de bijbehorende stukken liggen vanaf 30 januari 2026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464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4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4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689</meta:user-defined>
    <meta:user-defined meta:name="DCTERMS.abstract">Betreft:  besluit op het adres Van Ruijsdaellaan 72A/B/C, 3117XV Schi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uisvestingsvergunning kadastraal splitsen Van Ruijsdaellaan 72A/B/C, 3117XV Schie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4649</meta:user-defined>
    <meta:user-defined meta:name="OVERHEIDop.GmbID/DC.identifier">gmb-2026-44649</meta:user-defined>
    <meta:user-defined meta:name="OVERHEIDop.versieInformatie"/>
  </office:meta>
</office:document-meta>
</file>