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oor herontwikkeling Waddenbuu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het voornemen te hebben een wijziging van het omgevingsplan voor te bereiden voor de herontwikkeling van de Waddenbuurt (artikel 16.29 Omgevingswet en artikel 10.2 Omgevingsbesluit).</text:p>
            <text:p text:style-name="common-al">
            <text:span text:style-name="nadrukvet">Voorgenomen wijziging</text:span>
          </text:p>
            <text:p text:style-name="common-al"> Pré Wonen wil in de Waddenbuurt elf portiekflats slopen en vervangen door nieuwe woningen. Dit geeft ook aanleiding voor herstructurering van de openbare ruimte en bebouwing. Het doel is om het woningaanbod beter aan te sluiten op huidige en toekomstige behoeftes, woningen toe te voegen en een aangenaam groen en klimaatbestendig woonmilieu te ontwikkelen. Om dit mogelijk te maken is een wijziging van het omgevingsplan nodig. </text:p>
            <text:p text:style-name="common-al">
            <text:span text:style-name="nadrukvet">Participatie en inspraak</text:span>
          </text:p>
            <text:p text:style-name="common-al">Met deze kennisgeving informeren wij u van het voornemen om het omgevingsplan te wijzigen. Eerder is de Visie Molenwijk Noord (29 juni 2022) en het Programma van Eisen voor de Leefomgeving (17 april 2025) vastgesteld. Hiervoor heeft participatie plaatsgevonden. In de voorgenomen wijziging van het omgevingsplan worden de vastgestelde kaders omgezet naar gebruiks- en bouwregels. In 2026 zal het ontwerp van de wijziging van het omgevingsplan zes weken ter inzage liggen. In deze periode kan iedereen een zienswijze geven (inspraak). </text:p>
            <text:p text:style-name="common-al">Wilt u meer weten over dit voornemen? Kijk dan op <text:a xlink:href="https://haarlem.nl/vernieuwing-waddenbuurt" xlink:type="simple"><text:span text:style-name="nadrukondlijn">Vernieuwing Waddenbuurt | Gemeente Haarlem</text:span></text:a> (<text:a xlink:href="https://haarlem.nl/vernieuwing-waddenbuurt" xlink:type="simple"><text:span text:style-name="nadrukondlijn">https://haarlem.nl/vernieuwing-waddenbuurt</text:span></text:a>). </text:p>
            <text:p text:style-name="common-al">
            <text:span text:style-name="nadrukvet">Uitleg kennisgeving </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In een later stadium zal het ontwerp van de wijziging van de regeling ter inzage worden gelegd. Op dat moment wordt de gelegenheid tot het naar voren brengen van zienswijzen geboden. Zodra die procedure start zal een nieuwe publicatie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wijziging omgevingsplan voor herontwikkeling Waddenbuurt</meta:user-defined>
    <meta:user-defined meta:name="DCTERMS.W3CDTF/DCTERMS.available">2026-01-08</meta:user-defined>
    <meta:user-defined meta:name="DCTERMS.W3CDTF/OVERHEIDop.jaargang">2026</meta:user-defined>
    <meta:user-defined meta:name="OVERHEIDop.publicationIssue">4464</meta:user-defined>
    <meta:user-defined meta:name="OVERHEIDop.GmbID/DC.identifier">gmb-2026-4464</meta:user-defined>
    <meta:user-defined meta:name="OVERHEIDop.versieInformatie"/>
  </office:meta>
</office:document-meta>
</file>