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opslaan van propaan, meldingsplicht milieu, Lange Klauwenhof 4, 6942HZ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6 is een melding ontvangen waarvoor geen vergunningsplicht geldt voor de locatie Lange Klauwenhof 4, 6942HZ Didam. De melding is geregistreerd onder zaaknummer Z2026-00000150. De melding betreft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63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150</meta:user-defined>
    <meta:user-defined meta:name="DCTERMS.abstract">Betreft: melding op locatie Lange Klauwenhof 4, 6942HZ Didam</meta:user-defined>
    <dc:language>nl</dc:language>
    <meta:user-defined meta:name="OVERHEIDop.locatietype/OVERHEIDop.gebiedsmarkering">Punt</meta:user-defined>
    <meta:user-defined meta:name="DC.title">Melding het opslaan van propaan, meldingsplicht milieu, Lange Klauwenhof 4, 6942HZ Di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38</meta:user-defined>
    <meta:user-defined meta:name="OVERHEIDop.GmbID/DC.identifier">gmb-2026-44638</meta:user-defined>
    <meta:user-defined meta:name="OVERHEIDop.versieInformatie"/>
  </office:meta>
</office:document-meta>
</file>