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plaatsen van reclame, Dalweg 1a,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plaatsen van reclame, Dalweg 1a, Surhuisterveen</text:p>
            <text:p text:style-name="common-al">Zaaknummer: Z2025-002041</text:p>
            <text:p text:style-name="common-al">Zaakadres: Dalweg 1a, Surhuisterveen</text:p>
            <text:p text:style-name="common-al">Omschrijving: het plaatsen van reclame</text:p>
            <text:p text:style-name="common-al">Datum ontvangst: 08-12-2025</text:p>
            <text:p text:style-name="common-al">Datum bekendmaking: 29-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63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3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3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41</meta:user-defined>
    <meta:user-defined meta:name="DCTERMS.abstract">het plaatsen va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plaatsen van reclame, Dalweg 1a, Surhuisterveen</meta:user-defined>
    <meta:user-defined meta:name="DCTERMS.W3CDTF/DCTERMS.available">2026-02-02</meta:user-defined>
    <meta:user-defined meta:name="DCTERMS.W3CDTF/OVERHEIDop.jaargang">2026</meta:user-defined>
    <meta:user-defined meta:name="OVERHEIDop.publicationIssue">44637</meta:user-defined>
    <meta:user-defined meta:name="OVERHEIDop.GmbID/DC.identifier">gmb-2026-44637</meta:user-defined>
    <meta:user-defined meta:name="OVERHEIDop.versieInformatie"/>
  </office:meta>
</office:document-meta>
</file>