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padelbanen met rondom een transparant geluidsscherm op Eikewal 11 5563BZ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469</text:p>
            <text:p text:style-name="common-al">Plaats/adres: Eikewal 11 5563BZ Westerhoven</text:p>
            <text:p text:style-name="common-al">Omschrijving: het aanleggen van 2 padelbanen met rondom een transparant geluidsscherm</text:p>
            <text:p text:style-name="common-al">Activiteit(en): Bouw (omgevingsplan)</text:p>
            <text:p text:style-name="common-al">Het besluit is verzonden op 29-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63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3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3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469</meta:user-defined>
    <meta:user-defined meta:name="DCTERMS.abstract">aanleggen van 2 padelbanen met rondom een transparant geluidsscher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2 padelbanen met rondom een transparant geluidsscherm op Eikewal 11 5563BZ Westerhoven</meta:user-defined>
    <meta:user-defined meta:name="DCTERMS.W3CDTF/DCTERMS.available">2026-02-02</meta:user-defined>
    <meta:user-defined meta:name="DCTERMS.W3CDTF/OVERHEIDop.jaargang">2026</meta:user-defined>
    <meta:user-defined meta:name="OVERHEIDop.publicationIssue">44636</meta:user-defined>
    <meta:user-defined meta:name="OVERHEIDop.GmbID/DC.identifier">gmb-2026-44636</meta:user-defined>
    <meta:user-defined meta:name="OVERHEIDop.versieInformatie"/>
  </office:meta>
</office:document-meta>
</file>