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behandelen Hoefijzer 18, 3833XB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6 besloten om de beslistermijn voor de aanvraag met zaaknummer Z2025-00006651 voor een Aanvraag beschikking behandelen op locatie Hoefijzer 18, 3833XB Leusden te verlengen voor een periode van maximaal 6 weken. De aanvraag betreft het renoveren en isoleren van het gebouw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63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651</meta:user-defined>
    <meta:user-defined meta:name="DCTERMS.abstract">Betreft: Beschikking verlenging beslistermijn op locatie Hoefijzer 18, 3833XB Leusden</meta:user-defined>
    <dc:language>nl</dc:language>
    <meta:user-defined meta:name="OVERHEIDop.locatietype/OVERHEIDop.gebiedsmarkering">Vlak</meta:user-defined>
    <meta:user-defined meta:name="DC.title">Kennisgeving verlenging beslistermijn Aanvraag beschikking behandelen Hoefijzer 18, 3833XB Leus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5</meta:user-defined>
    <meta:user-defined meta:name="OVERHEIDop.GmbID/DC.identifier">gmb-2026-44635</meta:user-defined>
    <meta:user-defined meta:name="OVERHEIDop.versieInformatie"/>
  </office:meta>
</office:document-meta>
</file>