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orenburgstraat 3, 1704 C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orenburgstraat 3, 1704 CE Heerhugowaard</text:span>
          </text:p>
            <text:p text:style-name="common-al">
            
          </text:p>
            <text:p text:style-name="common-al">Op 27-01-2026 hebben wij een aanvraag voor een omgevingsvergunning ontvangen voor het wijzigen van de voorgevel op de locatie Torenburgstraat 3, 1704 CE Heerhugowaard. De aanvraag is geregistreerd onder zaaknummer 122144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63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442</meta:user-defined>
    <dc:language>nl</dc:language>
    <meta:user-defined meta:name="OVERHEIDop.locatietype/OVERHEIDop.gebiedsmarkering">Punt</meta:user-defined>
    <meta:user-defined meta:name="DC.title">Kennisgeving van Aanvraag Omgevingsvergunning Torenburgstraat 3, 1704 CE Heerhugowaar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32</meta:user-defined>
    <meta:user-defined meta:name="OVERHEIDop.GmbID/DC.identifier">gmb-2026-44632</meta:user-defined>
    <meta:user-defined meta:name="OVERHEIDop.versieInformatie"/>
  </office:meta>
</office:document-meta>
</file>