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verharden van een uitrit, Refelingse Heide 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verharden van een uitrit</text:p>
            <text:p text:style-name="common-al">Locatie: Refelingse Heide 1 Nuenen</text:p>
            <text:p text:style-name="common-al">Zaaknummer: 08202605537</text:p>
            <text:p text:style-name="common-al">Verzenddatum: 29-01-2026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463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3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63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02605537</meta:user-defined>
    <meta:user-defined meta:name="DCTERMS.abstract">het verharden van een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Nuenen, Gerwen en Nederwetten, verleende omgevingsvergunning voor het verharden van een uitrit, Refelingse Heide 1 Nuenen: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631</meta:user-defined>
    <meta:user-defined meta:name="OVERHEIDop.GmbID/DC.identifier">gmb-2026-44631</meta:user-defined>
    <meta:user-defined meta:name="OVERHEIDop.versieInformatie"/>
  </office:meta>
</office:document-meta>
</file>